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Normal"/>
      <text:p text:style-name="Normal"/>
      <text:p text:style-name="P2">CONVENIOS, CONCIERTOS, ACUERDOS E INSTRUMENTOS DE COLABORACIÓN<text:s/>(ANUALIDAD 2024)</text:p>
      <text:p text:style-name="P3"/>
      <text:p text:style-name="P4"/>
      <text:p text:style-name="P5">Durante<text:s/>el año 2024, el Consejo Insular de Aguas de Fuerteventura no<text:s/>realizó<text:s/>ningún convenio, concierto, acuerdo o instrumento de colaboración.</text:p>
      <text:p text:style-name="P6"/>
      <text:p text:style-name="P7"/>
      <text:p text:style-name="P8"/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96434in" svg:height="0.840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AF-GERENCIA</meta:initial-creator>
    <dc:creator>hernandez valido, acoraida</dc:creator>
    <meta:creation-date>2025-03-31T13:12:00Z</meta:creation-date>
    <dc:date>2025-03-31T13:12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33" meta:row-count="1" meta:non-whitespace-character-count="198"/>
  </office:meta>
</office:document-meta>
</file>